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516in"/>
    </style:style>
    <style:style style:name="co2" style:family="table-column">
      <style:table-column-properties fo:break-before="auto" style:column-width="1.4425in"/>
    </style:style>
    <style:style style:name="co3" style:family="table-column">
      <style:table-column-properties fo:break-before="auto" style:column-width="1.2661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Overzich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verzich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number-columns-repeated="16379"/>
        <table:table-row table:style-name="ro1">
          <table:table-cell table:style-name="ce1" office:value-type="string" calcext:value-type="string">
            <text:p>Omschrijving</text:p>
          </table:table-cell>
          <table:table-cell table:style-name="ce1" office:value-type="string" calcext:value-type="string">
            <text:p>Publicatiedatum</text:p>
          </table:table-cell>
          <table:table-cell table:style-name="ce1" office:value-type="string" calcext:value-type="string">
            <text:p>Bestandsgrootte</text:p>
          </table:table-cell>
          <table:table-cell table:style-name="ce1" office:value-type="string" calcext:value-type="string">
            <text:p>Documentsoort</text:p>
          </table:table-cell>
          <table:table-cell table:style-name="ce1" office:value-type="string" calcext:value-type="string">
            <text:p>Zichtbaarheid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egionale-raadscommissie-Noordkop/2025/27-november/17:00/Presentatie-Gemeenschappelijke-Regeling-Gesubsidieerde-Arbeid-GRGA/RRN-27-11-25-Presentatie-GRGA.pdf" xlink:type="simple">RRN 27-11-25 Presentatie GRGA</text:a></text:p>
          </table:table-cell>
          <table:table-cell office:value-type="string" calcext:value-type="string">
            <text:p>26-11-2025</text:p>
          </table:table-cell>
          <table:table-cell office:value-type="string" calcext:value-type="string">
            <text:p>1.1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egionale-raadscommissie-Noordkop/2025/27-november/17:00/Presentatie-woonzorgvisie/RRN-27-11-25-Presentatie-Woonzorgvisie.pdf" xlink:type="simple">RRN 27-11-25 Presentatie Woonzorgvisie</text:a></text:p>
          </table:table-cell>
          <table:table-cell office:value-type="string" calcext:value-type="string">
            <text:p>26-11-2025</text:p>
          </table:table-cell>
          <table:table-cell office:value-type="string" calcext:value-type="string">
            <text:p>494.34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egionale-raadscommissie-Noordkop/2025/27-november/17:00/Presentatie-netbeheerder-Liander/Presentatie-Liander-Regionale-Raadscommisie-Noordkop-Netcongestie-27-11-002.pdf" xlink:type="simple">Presentatie Liander Regionale Raadscommisie Noordkop_ Netcongestie 27-11 (002)</text:a></text:p>
          </table:table-cell>
          <table:table-cell office:value-type="string" calcext:value-type="string">
            <text:p>24-11-2025</text:p>
          </table:table-cell>
          <table:table-cell office:value-type="string" calcext:value-type="string">
            <text:p>4.55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egionale-raadscommissie-Noordkop/2025/27-november/17:00/Presentatie-Ethos-telling/Ethos-tellling-rapportage-regio-Noordkop-def.pdf" xlink:type="simple">Ethos tellling, rapportage regio Noordkop_def</text:a></text:p>
          </table:table-cell>
          <table:table-cell office:value-type="string" calcext:value-type="string">
            <text:p>20-11-2025</text:p>
          </table:table-cell>
          <table:table-cell office:value-type="string" calcext:value-type="string">
            <text:p>9.58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egionale-raadscommissie-Noordkop/2025/27-november/17:00/Mededelingen-en-vaststellen-agenda/Agenda-RRN-van-27-november-2025.pdf" xlink:type="simple">Agenda RRN van 27 november 2025</text:a></text:p>
          </table:table-cell>
          <table:table-cell office:value-type="string" calcext:value-type="string">
            <text:p>20-11-2025</text:p>
          </table:table-cell>
          <table:table-cell office:value-type="string" calcext:value-type="string">
            <text:p>97.4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Beeldvormende-avond-Raadzaal/2025/17-november/19:30/Zorg-en-wonen-20-45-uur-21-45-uur/Programma-Zorg-en-wonen-Beeldv-avond-17nov25.pdf" xlink:type="simple">Programma Zorg en wonen Beeldv avond 17nov25</text:a></text:p>
          </table:table-cell>
          <table:table-cell office:value-type="string" calcext:value-type="string">
            <text:p>18-11-2025</text:p>
          </table:table-cell>
          <table:table-cell office:value-type="string" calcext:value-type="string">
            <text:p>1.85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CU-Algemene-beschouwingen-begroting-2026.pdf" xlink:type="simple">CU Algemene beschouwingen begroting 2026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64.86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2025-10-29-definitief-Nota-Grondbeleid-2025-Den-Helder.pdf" xlink:type="simple">2025 10 29 definitief Nota Grondbeleid 2025 Den Helder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750.18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20251020-Gemeente-Den-Helder-Nota-Vastgoed-definitieve-versie.pdf" xlink:type="simple">20251020 Gemeente Den Helder - Nota Vastgoed - definitieve versie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1.33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aadscommissie-Bestuur-en-Middelen/2025/01-december/19:30/Voorstel-tot-wijziging-van-de-begroting-2025-op-basis-van-de-Decembernota-2025/Decembernota-2025.pdf" xlink:type="simple">Decembernota 2025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472.99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aadscommissie-Bestuur-en-Middelen/2025/01-december/19:30/Rekenkamerbrief-onderzoek-naar-het-voorzieningenniveau-in-Den-Helder/Uitgaande-brief-bestuurlijke-reactie-Rekenkamer-onderzoek-leefbaarheid.pdf" xlink:type="simple">Uitgaande brief bestuurlijke reactie Rekenkamer onderzoek leefbaarheid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33.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aadscommissie-Bestuur-en-Middelen/2025/01-december/19:30/Rekenkamerbrief-onderzoek-naar-het-voorzieningenniveau-in-Den-Helder/Trendanalyse-Voorzieningenniveau-Den-Helder-Deel-B-Trends-22092025.pdf" xlink:type="simple">Trendanalyse Voorzieningenniveau Den Helder Deel B Trends (22092025)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1.57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aadscommissie-Bestuur-en-Middelen/2025/01-december/19:30/Rekenkamerbrief-onderzoek-naar-het-voorzieningenniveau-in-Den-Helder/Trendanalyse-onderzoek-Voorzieningenniveau-Den-Helder-Deel-C-Bijlagen-22082025.pdf" xlink:type="simple">Trendanalyse onderzoek Voorzieningenniveau Den Helder Deel C Bijlagen (22082025)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1.18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aadscommissie-Bestuur-en-Middelen/2025/01-december/19:30/Rekenkamerbrief-onderzoek-naar-het-voorzieningenniveau-in-Den-Helder/Trendanalyse-onderzoek-Voorzieningenniveau-Den-Helder-Deel-A-Totaalbeeld-22092025.pdf" xlink:type="simple">Trendanalyse onderzoek Voorzieningenniveau Den Helder Deel A Totaalbeeld (22092025)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1.03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aadscommissie-Bestuur-en-Middelen/2025/01-december/19:30/Rekenkamerbrief-onderzoek-naar-het-voorzieningenniveau-in-Den-Helder/Terugkoppeling-interactieve-sessie-onderzoek-Voorzieningenniveau-Den-Helder-22092025.pdf" xlink:type="simple">Terugkoppeling interactieve sessie onderzoek Voorzieningenniveau Den Helder (22092025)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363.92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aadscommissie-Bestuur-en-Middelen/2025/01-december/19:30/Rekenkamerbrief-onderzoek-naar-het-voorzieningenniveau-in-Den-Helder/Rapportage-deskresearch-Handreikingen-voor-beleid-onderzoek-Voorzieningenniveau-Den-Helder-22092025.pdf" xlink:type="simple">Rapportage deskresearch Handreikingen voor beleid onderzoek Voorzieningenniveau Den Helder (22092025)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674.62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aadscommissie-Bestuur-en-Middelen/2025/01-december/19:30/Rekenkamerbrief-onderzoek-naar-het-voorzieningenniveau-in-Den-Helder/Rekenkamerbrief-inzake-het-onderzoek-voorzieningenniveau.pdf" xlink:type="simple">Rekenkamerbrief inzake het onderzoek voorzieningenniveau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273.81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24-november/19:30/Oproeping-15-raadsvergadering-24-november-2025.pdf" xlink:type="simple">Oproeping 15 raadsvergadering 24 november 2025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19.3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24-november/19:30/Voorstel-tot-het-vaststellen-van-het-Beleidskader-rechtmatigheid-2025/Advies-commissie-Voorstel-tot-het-vaststellen-van-het-Beleidskader-rechtmatigheid-2025.pdf" xlink:type="simple">Advies commissie - Voorstel tot het vaststellen van het Beleidskader rechtmatigheid 2025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45.7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24-november/19:30/Voorstel-tot-het-vaststellen-van-het-Beleidskader-rechtmatigheid-2025/Beleidskader-rechtmatigheid-vastgesteld-en-gepubliceerd-in-2023.pdf" xlink:type="simple">Beleidskader rechtmatigheid (vastgesteld en gepubliceerd in 2023)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956.78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24-november/19:30/Voorstel-tot-het-vaststellen-van-het-Beleidskader-rechtmatigheid-2025/Beleidskader-rechtmatigheid-2025-1-1.pdf" xlink:type="simple">Beleidskader rechtmatigheid 2025 (1)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216.99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Wijziging-Subsidieverordening-gevel-en-dakverbetering-Marsdiepstraat-versie-03112025-DEFINITIEF.pdf" xlink:type="simple">Wijziging Subsidieverordening gevel- en dakverbetering Marsdiepstraat versie 03112025 DEFINITIEF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55.21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250912-Ruimtelijk-Kader-Buitenveld.pdf" xlink:type="simple">250912 Ruimtelijk Kader Buitenveld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7.07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24-november/19:30/Voorstel-tot-het-vaststellen-van-het-normenkader-2025-1/Normenkader-Rechtmatigheid-2025-1.pdf" xlink:type="simple">Normenkader Rechtmatigheid 2025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171.84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Haalbaarheidsonderzoek-Vaarroute-Willemsoord.pdf" xlink:type="simple">Haalbaarheidsonderzoek Vaarroute Willemsoord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2.93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Raadscommissie-Maatschappelijke-Ontwikkeling/2025/01-december/19:30/Voorstel-tot-vaststellen-Erfgoedbeleid/Beleidskader-Erfgoed-DH-Helders-Goud-Erfgoed-dat-leeft-in-het-hier-en-nu.pdf" xlink:type="simple">Beleidskader Erfgoed DH-Helders Goud - Erfgoed dat leeft in het hier en nu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1.1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GEMDH-contouren-intergrale-strategische-visie-2050-DEF-1.pdf" xlink:type="simple">GEMDH - contouren intergrale strategische visie 2050 DEF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69.14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Bijlage-1-Schematisch-overzicht-1.pdf" xlink:type="simple">Bijlage 1 Schematisch overzicht</text:a></text:p>
          </table:table-cell>
          <table:table-cell office:value-type="string" calcext:value-type="string">
            <text:p>17-11-2025</text:p>
          </table:table-cell>
          <table:table-cell office:value-type="string" calcext:value-type="string">
            <text:p>716.3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SDH-algemene-beschouwingen-begroting-2026.pdf" xlink:type="simple">SDH algemene beschouwingen begroting 2026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50.42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Amendement-6-5-raad-12-november-2025-definitief.pdf" xlink:type="simple">Amendement 6.5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140.71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Amendement-6-4-raad-12-november-2025-definitief.pdf" xlink:type="simple">Amendement 6.4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117.49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Amendement-6-3-raad-12-november-2025-definitief.pdf" xlink:type="simple">Amendement 6.3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161.72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Amendement-6-2-raad-12-november-2025-definitief.pdf" xlink:type="simple">Amendement 6.2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77.62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Amendement-6-1-raad-12-november-2025-definitief.pdf" xlink:type="simple">Amendement 6.1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76.15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Motie-6-1-raad-12-november-2025-definitief.pdf" xlink:type="simple">Motie 6.1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70.51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Motie-6-5-raad-12-november-2025-definitief.pdf" xlink:type="simple">Motie 6.5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71.03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Motie-6-4-raad-12-november-2025-definitief.pdf" xlink:type="simple">Motie 6.4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131.4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Motie-6-3-raad-12-november-2025-definitief.pdf" xlink:type="simple">Motie 6.3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75.44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en-eerste-wijziging-begroting-2026-beleidsintensiveringen/Motie-6-2-raad-12-november-2025-definitief.pdf" xlink:type="simple">Motie 6.2 raad 12 november 2025 definitief</text:a></text:p>
          </table:table-cell>
          <table:table-cell office:value-type="string" calcext:value-type="string">
            <text:p>14-11-2025</text:p>
          </table:table-cell>
          <table:table-cell office:value-type="string" calcext:value-type="string">
            <text:p>85.09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Agendacommissie/2025/17-november/18:00/Vooruitblik-naar-de-komende-raads-en-commissievergaderingen-en-bespreking-van-de-bestuurlijke-termijnkalender-1/20251111-Bestuurlijke-termijnkalender-2025-incl-moties-en-toezeggingen.pdf" xlink:type="simple">20251111 Bestuurlijke termijnkalender 2025 incl. moties en toezeggingen</text:a></text:p>
          </table:table-cell>
          <table:table-cell office:value-type="string" calcext:value-type="string">
            <text:p>13-11-2025</text:p>
          </table:table-cell>
          <table:table-cell office:value-type="string" calcext:value-type="string">
            <text:p>446.41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D66-Algemene-beschouwingen-begroting-2026.pdf" xlink:type="simple">D66 Algemene beschouwingen begroting 2026</text:a></text:p>
          </table:table-cell>
          <table:table-cell office:value-type="string" calcext:value-type="string">
            <text:p>12-11-2025</text:p>
          </table:table-cell>
          <table:table-cell office:value-type="string" calcext:value-type="string">
            <text:p>76.68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BvDH-algemene-beschouwingen-begroting-2026.pdf" xlink:type="simple">BvDH algemene beschouwingen begroting 2026</text:a></text:p>
          </table:table-cell>
          <table:table-cell office:value-type="string" calcext:value-type="string">
            <text:p>12-11-2025</text:p>
          </table:table-cell>
          <table:table-cell office:value-type="string" calcext:value-type="string">
            <text:p>75.49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Behoorlijk-Bestuur-algemene-beschouwingen-begroting-2026.pdf" xlink:type="simple">Behoorlijk Bestuur algemene beschouwingen begroting 2026</text:a></text:p>
          </table:table-cell>
          <table:table-cell office:value-type="string" calcext:value-type="string">
            <text:p>12-11-2025</text:p>
          </table:table-cell>
          <table:table-cell office:value-type="string" calcext:value-type="string">
            <text:p>102.38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VVD-Algmene-beschouwingen-begroting-2026.pdf" xlink:type="simple">VVD Algmene beschouwingen begroting 2026</text:a></text:p>
          </table:table-cell>
          <table:table-cell office:value-type="string" calcext:value-type="string">
            <text:p>12-11-2025</text:p>
          </table:table-cell>
          <table:table-cell office:value-type="string" calcext:value-type="string">
            <text:p>43.3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Samen-Actief-algemene-beschouwingen-begroting-2026.pdf" xlink:type="simple">Samen Actief algemene beschouwingen begroting 2026</text:a></text:p>
          </table:table-cell>
          <table:table-cell office:value-type="string" calcext:value-type="string">
            <text:p>12-11-2025</text:p>
          </table:table-cell>
          <table:table-cell office:value-type="string" calcext:value-type="string">
            <text:p>61.3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PvdA-Algemene-beschouwingen-begroting-2026.pdf" xlink:type="simple">PvdA Algemene beschouwingen begroting 2026</text:a></text:p>
          </table:table-cell>
          <table:table-cell office:value-type="string" calcext:value-type="string">
            <text:p>12-11-2025</text:p>
          </table:table-cell>
          <table:table-cell office:value-type="string" calcext:value-type="string">
            <text:p>81.32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GroenLinks-algemene-beschouwingen-begroting-2026.pdf" xlink:type="simple">GroenLinks algemene beschouwingen begroting 2026</text:a></text:p>
          </table:table-cell>
          <table:table-cell office:value-type="string" calcext:value-type="string">
            <text:p>12-11-2025</text:p>
          </table:table-cell>
          <table:table-cell office:value-type="string" calcext:value-type="string">
            <text:p>65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Vaststellen-agenda/Agenda-presidium-101125.pdf" xlink:type="simple">Agenda presidium 101125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116.36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Opening-en-mededelingen/Brief-Regietafel-NHN-Reflectie-FUGR-systematiek-oktober-2025.pdf" xlink:type="simple">Brief Regietafel NHN - Reflectie FUGR-systematiek - oktober 2025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223.33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Opening-en-mededelingen/Bijlage-3-Financiele-uitgangspunten-gemeenschappelijke-regelingen-2019.pdf" xlink:type="simple">Bijlage 3 Financiele_uitgangspunten_gemeenschappelijke_regelingen_2019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62.63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Opening-en-mededelingen/Bijlage-2-Vragenformulier-reflectie-def-Regietafel.pdf" xlink:type="simple">Bijlage 2 Vragenformulier reflectie def - Regietafel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89.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Opening-en-mededelingen/Bijlage-1-Toelichting-FUGR-op-1-A4.pdf" xlink:type="simple">Bijlage 1 Toelichting FUGR op 1 A4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186.73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Evaluatie-werkwijze-raad-eindrapportage-werkgroep/Memo-presidium-eindrapportage-werkgroep.pdf" xlink:type="simple">Memo presidium eindrapportage werkgroep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72.22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Evaluatie-werkwijze-raad-eindrapportage-werkgroep/Inventarisatie-ten-behoeve-van-de-evaluatie-van-de-werkwijze-van-de-raad.pdf" xlink:type="simple">Inventarisatie ten behoeve van de evaluatie van de werkwijze van de raad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1.02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Evaluatie-werkwijze-raad-eindrapportage-werkgroep/Eindrapportage-werkgroep-evaluatie-werkwijze-raad-2025.pdf" xlink:type="simple">Eindrapportage werkgroep evaluatie werkwijze raad 2025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202.89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Evaluatie-werkwijze-raad-eindrapportage-werkgroep/Bijlage-Inventarisatie-werkwijze-raad-mei-2025.pdf" xlink:type="simple">Bijlage Inventarisatie werkwijze raad mei 2025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292.68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Memo-presidium-over-verordening-agendacom-presidium-en-ambtelijke-bijstand-fractieonderst.pdf" xlink:type="simple">Memo presidium over verordening agendacom presidium en ambtelijke bijstand fractieonderst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57.1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Raadsvoorstel-Advies-Voorstel-tot-het-vaststellen-van-de-Verordening-presidium-gemeenteraad-Den-Helder-2025-4.pdf" xlink:type="simple">Raadsvoorstel (Advies) - Voorstel tot het vaststellen van de Verordening presidium gemeenteraad Den Helder 2025 (4)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70.6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Raadsvoorstel-Advies-Voorstel-tot-het-vaststellen-van-de-Verordening-ambtelijke-bijstand-en-fractieondersteuning-Den-Helder-2025-2.pdf" xlink:type="simple">Raadsvoorstel (Advies) - Voorstel tot het vaststellen van de Verordening ambtelijke bijstand en fractieondersteuning Den Helder 2025 (2)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67.96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Raadsvoorstel-Advies-Voorstel-tot-het-vaststellen-van-de-Verordening-agendacommissie-Den-Helder-2025-3.pdf" xlink:type="simple">Raadsvoorstel (Advies) - Voorstel tot het vaststellen van de Verordening agendacommissie Den Helder 2025 (3)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67.97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Was-2019-wordt-2025-Verordening-ambtelijke-bijstand-en-fractieondersteuning.pdf" xlink:type="simple">Was 2019 wordt 2025 Verordening ambtelijke bijstand en fractieondersteuning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114.11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Was-2018-wordt-2025-Verordening-presidium.pdf" xlink:type="simple">Was 2018 wordt 2025 Verordening presidium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92.75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Was-2018-wordt-2025-Verordening-agendacommissie.pdf" xlink:type="simple">Was 2018 wordt 2025 Verordening agendacommissie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83.34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Verordening-presidium-Den-Helder-2025.pdf" xlink:type="simple">Verordening presidium Den Helder 2025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71.43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Verordening-ambtelijke-bijstand-en-fractieondersteuning-Den-Helder-2025.pdf" xlink:type="simple">Verordening ambtelijke bijstand en fractieondersteuning Den Helder 2025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104.81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Wijziging-verordeningen/Verordening-agendacommissie-Den-Helder-2025.pdf" xlink:type="simple">Verordening agendacommissie Den Helder 2025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68.6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Vaststellen-bestuurlijke-termijnkalender-inclusief-stand-van-zaken-afhandeling-moties-en-toezeggingen-en-schriftelijke-vragen/20251028-Bestuurlijke-termijnkalender-2025-incl-moties-en-toezeggingen.pdf" xlink:type="simple">20251028 Bestuurlijke termijnkalender 2025 incl. moties en toezeggingen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394.53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Presidium/2025/10-november/18:00/Vaststelling-openbare-en-besloten-besuitenlijsten-Presidium/05-concept-besluitenlijst-presidium-22-september-2025.pdf" xlink:type="simple">05 concept besluitenlijst presidium 22 september 2025</text:a></text:p>
          </table:table-cell>
          <table:table-cell office:value-type="string" calcext:value-type="string">
            <text:p>06-11-2025</text:p>
          </table:table-cell>
          <table:table-cell office:value-type="string" calcext:value-type="string">
            <text:p>86.89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PC-brief-2025-1.pdf" xlink:type="simple">PC brief 2025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81.8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Oproeping-14-raadsvergadering-12-november-2025.pdf" xlink:type="simple">Oproeping 14 raadsvergadering 12 november 2025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18.88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Lijkbezorgingsrechtenverordening-Den-Helder-2026/Lijkbezorgingsrechtenverordening-2026-1.pdf" xlink:type="simple">Lijkbezorgingsrechtenverordening 2026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188.83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Forensenbelastingverordening-2026-1.pdf" xlink:type="simple">Forensenbelastingverordening 2026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60.18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Toeristenbelastingverordening-2026-1.pdf" xlink:type="simple">Toeristenbelastingverordening 2026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60.75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vaststelling-van-de-Legesverordening-Gemeente-Den-Helder-2026/Legesverordening-2026-1.pdf" xlink:type="simple">Legesverordening 2026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769.01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Verordening-Rioolheffing-2026-raadsvoorstel-1.pdf" xlink:type="simple">Verordening Rioolheffing 2026 raadsvoorstel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69.16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Afvalstoffenverordening-2026-1.pdf" xlink:type="simple">Afvalstoffenverordening 2026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68.01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Documenten/Eerste-begrotingswijziging-2026-1.pdf" xlink:type="simple">Eerste begrotingswijziging 2026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487.74 K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>
          <table:table-cell table:style-name="ce2" office:value-type="string" calcext:value-type="string">
            <text:p><text:a xlink:href="https://gemeenteraad.denhelder.nl/Vergaderingen/Gemeenteraad/2025/12-november/15:30/Voorstel-tot-het-vaststellen-van-de-Programmabegroting-2026/Programmabegroting-2026-1.pdf" xlink:type="simple">Programmabegroting 2026</text:a></text:p>
          </table:table-cell>
          <table:table-cell office:value-type="string" calcext:value-type="string">
            <text:p>04-11-2025</text:p>
          </table:table-cell>
          <table:table-cell office:value-type="string" calcext:value-type="string">
            <text:p>2.95 MB</text:p>
          </table:table-cell>
          <table:table-cell office:value-type="string" calcext:value-type="string">
            <text:p>Bijlage</text:p>
          </table:table-cell>
          <table:table-cell office:value-type="string" calcext:value-type="string">
            <text:p>Openbaar</text:p>
          </table:table-cell>
        </table:table-row>
        <table:table-row table:style-name="ro2" table:number-rows-repeated="1048496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> </number:text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verzicht" style:display-name="PageStyle_Overzich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meente Den Helder</meta:initial-creator>
    <dc:creator>Gemeente Den Helder</dc:creator>
    <meta:creation-date>2025-11-30T08:16:27</meta:creation-date>
    <dc:date>2025-11-30T08:16:27</dc:date>
    <dc:title>Untitled Spreadsheet</dc:title>
    <meta:generator>LibreOffice/7.6.7.2$Linux_X86_64 LibreOffice_project/60$Build-2</meta:generator>
    <meta:document-statistic meta:table-count="1" meta:cell-count="395" meta:object-count="0"/>
    <meta:user-defined meta:name="AppVersion">12.0000</meta:user-defined>
  </office:meta>
</office:document-meta>
</file>