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16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Overzich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zich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number-columns-repeated="16379"/>
        <table:table-row table:style-name="ro1">
          <table:table-cell table:style-name="ce1" office:value-type="string" calcext:value-type="string">
            <text:p>Omschrijving</text:p>
          </table:table-cell>
          <table:table-cell table:style-name="ce1" office:value-type="string" calcext:value-type="string">
            <text:p>Publicatiedatum</text:p>
          </table:table-cell>
          <table:table-cell table:style-name="ce1" office:value-type="string" calcext:value-type="string">
            <text:p>Bestandsgrootte</text:p>
          </table:table-cell>
          <table:table-cell table:style-name="ce1" office:value-type="string" calcext:value-type="string">
            <text:p>Documentsoort</text:p>
          </table:table-cell>
          <table:table-cell table:style-name="ce1" office:value-type="string" calcext:value-type="string">
            <text:p>Zichtbaarheid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Gemeenschappelijke-Regeling-Gesubsidieerde-Arbeid-GRGA/RRN-27-11-25-Presentatie-GRGA.pdf" xlink:type="simple">RRN 27-11-25 Presentatie GRGA</text:a></text:p>
          </table:table-cell>
          <table:table-cell office:value-type="string" calcext:value-type="string">
            <text:p>26-11-2025</text:p>
          </table:table-cell>
          <table:table-cell office:value-type="string" calcext:value-type="string">
            <text:p>1.1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woonzorgvisie/RRN-27-11-25-Presentatie-Woonzorgvisie.pdf" xlink:type="simple">RRN 27-11-25 Presentatie Woonzorgvisie</text:a></text:p>
          </table:table-cell>
          <table:table-cell office:value-type="string" calcext:value-type="string">
            <text:p>26-11-2025</text:p>
          </table:table-cell>
          <table:table-cell office:value-type="string" calcext:value-type="string">
            <text:p>494.3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netbeheerder-Liander/Presentatie-Liander-Regionale-Raadscommisie-Noordkop-Netcongestie-27-11-002.pdf" xlink:type="simple">Presentatie Liander Regionale Raadscommisie Noordkop_ Netcongestie 27-11 (002)</text:a></text:p>
          </table:table-cell>
          <table:table-cell office:value-type="string" calcext:value-type="string">
            <text:p>24-11-2025</text:p>
          </table:table-cell>
          <table:table-cell office:value-type="string" calcext:value-type="string">
            <text:p>4.55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Ethos-telling/Ethos-tellling-rapportage-regio-Noordkop-def.pdf" xlink:type="simple">Ethos tellling, rapportage regio Noordkop_def</text:a></text:p>
          </table:table-cell>
          <table:table-cell office:value-type="string" calcext:value-type="string">
            <text:p>20-11-2025</text:p>
          </table:table-cell>
          <table:table-cell office:value-type="string" calcext:value-type="string">
            <text:p>9.58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Mededelingen-en-vaststellen-agenda/Agenda-RRN-van-27-november-2025.pdf" xlink:type="simple">Agenda RRN van 27 november 2025</text:a></text:p>
          </table:table-cell>
          <table:table-cell office:value-type="string" calcext:value-type="string">
            <text:p>20-11-2025</text:p>
          </table:table-cell>
          <table:table-cell office:value-type="string" calcext:value-type="string">
            <text:p>97.4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Beeldvormende-avond-Raadzaal/2025/17-november/19:30/Zorg-en-wonen-20-45-uur-21-45-uur/Programma-Zorg-en-wonen-Beeldv-avond-17nov25.pdf" xlink:type="simple">Programma Zorg en wonen Beeldv avond 17nov25</text:a></text:p>
          </table:table-cell>
          <table:table-cell office:value-type="string" calcext:value-type="string">
            <text:p>18-11-2025</text:p>
          </table:table-cell>
          <table:table-cell office:value-type="string" calcext:value-type="string">
            <text:p>1.85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CU-Algemene-beschouwingen-begroting-2026.pdf" xlink:type="simple">CU Algemene beschouwingen begroting 2026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64.8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2025-10-29-definitief-Nota-Grondbeleid-2025-Den-Helder.pdf" xlink:type="simple">2025 10 29 definitief Nota Grondbeleid 2025 Den Helder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750.1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20251020-Gemeente-Den-Helder-Nota-Vastgoed-definitieve-versie.pdf" xlink:type="simple">20251020 Gemeente Den Helder - Nota Vastgoed - definitieve versie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33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Voorstel-tot-wijziging-van-de-begroting-2025-op-basis-van-de-Decembernota-2025/Decembernota-2025.pdf" xlink:type="simple">Decembernota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472.9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Uitgaande-brief-bestuurlijke-reactie-Rekenkamer-onderzoek-leefbaarheid.pdf" xlink:type="simple">Uitgaande brief bestuurlijke reactie Rekenkamer onderzoek leefbaarheid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33.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rendanalyse-Voorzieningenniveau-Den-Helder-Deel-B-Trends-22092025.pdf" xlink:type="simple">Trendanalyse Voorzieningenniveau Den Helder Deel B Trends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57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rendanalyse-onderzoek-Voorzieningenniveau-Den-Helder-Deel-C-Bijlagen-22082025.pdf" xlink:type="simple">Trendanalyse onderzoek Voorzieningenniveau Den Helder Deel C Bijlagen (2208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18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rendanalyse-onderzoek-Voorzieningenniveau-Den-Helder-Deel-A-Totaalbeeld-22092025.pdf" xlink:type="simple">Trendanalyse onderzoek Voorzieningenniveau Den Helder Deel A Totaalbeeld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03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erugkoppeling-interactieve-sessie-onderzoek-Voorzieningenniveau-Den-Helder-22092025.pdf" xlink:type="simple">Terugkoppeling interactieve sessie onderzoek Voorzieningenniveau Den Helder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363.9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Rapportage-deskresearch-Handreikingen-voor-beleid-onderzoek-Voorzieningenniveau-Den-Helder-22092025.pdf" xlink:type="simple">Rapportage deskresearch Handreikingen voor beleid onderzoek Voorzieningenniveau Den Helder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674.6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Rekenkamerbrief-inzake-het-onderzoek-voorzieningenniveau.pdf" xlink:type="simple">Rekenkamerbrief inzake het onderzoek voorzieningenniveau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273.8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Oproeping-15-raadsvergadering-24-november-2025.pdf" xlink:type="simple">Oproeping 15 raadsvergadering 24 november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9.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Beleidskader-rechtmatigheid-2025/Advies-commissie-Voorstel-tot-het-vaststellen-van-het-Beleidskader-rechtmatigheid-2025.pdf" xlink:type="simple">Advies commissie - Voorstel tot het vaststellen van het Beleidskader rechtmatigheid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45.7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Beleidskader-rechtmatigheid-2025/Beleidskader-rechtmatigheid-vastgesteld-en-gepubliceerd-in-2023.pdf" xlink:type="simple">Beleidskader rechtmatigheid (vastgesteld en gepubliceerd in 2023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956.7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Beleidskader-rechtmatigheid-2025/Beleidskader-rechtmatigheid-2025-1-1.pdf" xlink:type="simple">Beleidskader rechtmatigheid 2025 (1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216.9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Wijziging-Subsidieverordening-gevel-en-dakverbetering-Marsdiepstraat-versie-03112025-DEFINITIEF.pdf" xlink:type="simple">Wijziging Subsidieverordening gevel- en dakverbetering Marsdiepstraat versie 03112025 DEFINITIEF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55.2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250912-Ruimtelijk-Kader-Buitenveld.pdf" xlink:type="simple">250912 Ruimtelijk Kader Buitenveld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7.07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normenkader-2025-1/Normenkader-Rechtmatigheid-2025-1.pdf" xlink:type="simple">Normenkader Rechtmatigheid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71.8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Haalbaarheidsonderzoek-Vaarroute-Willemsoord.pdf" xlink:type="simple">Haalbaarheidsonderzoek Vaarroute Willemsoord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2.93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Maatschappelijke-Ontwikkeling/2025/01-december/19:30/Voorstel-tot-vaststellen-Erfgoedbeleid/Beleidskader-Erfgoed-DH-Helders-Goud-Erfgoed-dat-leeft-in-het-hier-en-nu.pdf" xlink:type="simple">Beleidskader Erfgoed DH-Helders Goud - Erfgoed dat leeft in het hier en nu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1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GEMDH-contouren-intergrale-strategische-visie-2050-DEF-1.pdf" xlink:type="simple">GEMDH - contouren intergrale strategische visie 2050 DEF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69.1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Bijlage-1-Schematisch-overzicht-1.pdf" xlink:type="simple">Bijlage 1 Schematisch overzicht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716.3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SDH-algemene-beschouwingen-begroting-2026.pdf" xlink:type="simple">SDH algemene beschouwingen begroting 2026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50.4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5-raad-12-november-2025-definitief.pdf" xlink:type="simple">Amendement 6.5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40.7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4-raad-12-november-2025-definitief.pdf" xlink:type="simple">Amendement 6.4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17.4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3-raad-12-november-2025-definitief.pdf" xlink:type="simple">Amendement 6.3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61.7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2-raad-12-november-2025-definitief.pdf" xlink:type="simple">Amendement 6.2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7.6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1-raad-12-november-2025-definitief.pdf" xlink:type="simple">Amendement 6.1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6.1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1-raad-12-november-2025-definitief.pdf" xlink:type="simple">Motie 6.1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0.5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5-raad-12-november-2025-definitief.pdf" xlink:type="simple">Motie 6.5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1.0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4-raad-12-november-2025-definitief.pdf" xlink:type="simple">Motie 6.4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31.4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3-raad-12-november-2025-definitief.pdf" xlink:type="simple">Motie 6.3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5.4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2-raad-12-november-2025-definitief.pdf" xlink:type="simple">Motie 6.2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85.0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Agendacommissie/2025/17-november/18:00/Vooruitblik-naar-de-komende-raads-en-commissievergaderingen-en-bespreking-van-de-bestuurlijke-termijnkalender-1/20251111-Bestuurlijke-termijnkalender-2025-incl-moties-en-toezeggingen.pdf" xlink:type="simple">20251111 Bestuurlijke termijnkalender 2025 incl. moties en toezeggingen</text:a></text:p>
          </table:table-cell>
          <table:table-cell office:value-type="string" calcext:value-type="string">
            <text:p>13-11-2025</text:p>
          </table:table-cell>
          <table:table-cell office:value-type="string" calcext:value-type="string">
            <text:p>446.4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D66-Algemene-beschouwingen-begroting-2026.pdf" xlink:type="simple">D66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76.6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BvDH-algemene-beschouwingen-begroting-2026.pdf" xlink:type="simple">BvDH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75.4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Behoorlijk-Bestuur-algemene-beschouwingen-begroting-2026.pdf" xlink:type="simple">Behoorlijk Bestuur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102.3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VVD-Algmene-beschouwingen-begroting-2026.pdf" xlink:type="simple">VVD Alg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43.3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Samen-Actief-algemene-beschouwingen-begroting-2026.pdf" xlink:type="simple">Samen Actief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61.3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PvdA-Algemene-beschouwingen-begroting-2026.pdf" xlink:type="simple">PvdA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81.3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GroenLinks-algemene-beschouwingen-begroting-2026.pdf" xlink:type="simple">GroenLinks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6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Vaststellen-agenda/Agenda-presidium-101125.pdf" xlink:type="simple">Agenda presidium 1011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16.3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rief-Regietafel-NHN-Reflectie-FUGR-systematiek-oktober-2025.pdf" xlink:type="simple">Brief Regietafel NHN - Reflectie FUGR-systematiek - oktob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223.3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ijlage-3-Financiele-uitgangspunten-gemeenschappelijke-regelingen-2019.pdf" xlink:type="simple">Bijlage 3 Financiele_uitgangspunten_gemeenschappelijke_regelingen_2019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2.6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ijlage-2-Vragenformulier-reflectie-def-Regietafel.pdf" xlink:type="simple">Bijlage 2 Vragenformulier reflectie def - Regietafel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89.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ijlage-1-Toelichting-FUGR-op-1-A4.pdf" xlink:type="simple">Bijlage 1 Toelichting FUGR op 1 A4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86.7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Memo-presidium-eindrapportage-werkgroep.pdf" xlink:type="simple">Memo presidium eindrapportage werkgroep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72.2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Inventarisatie-ten-behoeve-van-de-evaluatie-van-de-werkwijze-van-de-raad.pdf" xlink:type="simple">Inventarisatie ten behoeve van de evaluatie van de werkwijze van de raad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.02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Eindrapportage-werkgroep-evaluatie-werkwijze-raad-2025.pdf" xlink:type="simple">Eindrapportage werkgroep evaluatie werkwijze raad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202.8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Bijlage-Inventarisatie-werkwijze-raad-mei-2025.pdf" xlink:type="simple">Bijlage Inventarisatie werkwijze raad mei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292.6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Memo-presidium-over-verordening-agendacom-presidium-en-ambtelijke-bijstand-fractieonderst.pdf" xlink:type="simple">Memo presidium over verordening agendacom presidium en ambtelijke bijstand fractieonderst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57.1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Raadsvoorstel-Advies-Voorstel-tot-het-vaststellen-van-de-Verordening-presidium-gemeenteraad-Den-Helder-2025-4.pdf" xlink:type="simple">Raadsvoorstel (Advies) - Voorstel tot het vaststellen van de Verordening presidium gemeenteraad Den Helder 2025 (4)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70.6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Raadsvoorstel-Advies-Voorstel-tot-het-vaststellen-van-de-Verordening-ambtelijke-bijstand-en-fractieondersteuning-Den-Helder-2025-2.pdf" xlink:type="simple">Raadsvoorstel (Advies) - Voorstel tot het vaststellen van de Verordening ambtelijke bijstand en fractieondersteuning Den Helder 2025 (2)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7.9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Raadsvoorstel-Advies-Voorstel-tot-het-vaststellen-van-de-Verordening-agendacommissie-Den-Helder-2025-3.pdf" xlink:type="simple">Raadsvoorstel (Advies) - Voorstel tot het vaststellen van de Verordening agendacommissie Den Helder 2025 (3)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7.9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Was-2019-wordt-2025-Verordening-ambtelijke-bijstand-en-fractieondersteuning.pdf" xlink:type="simple">Was 2019 wordt 2025 Verordening ambtelijke bijstand en fractieondersteuning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14.1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Was-2018-wordt-2025-Verordening-presidium.pdf" xlink:type="simple">Was 2018 wordt 2025 Verordening presidium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92.7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Was-2018-wordt-2025-Verordening-agendacommissie.pdf" xlink:type="simple">Was 2018 wordt 2025 Verordening agendacommissie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83.3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Verordening-presidium-Den-Helder-2025.pdf" xlink:type="simple">Verordening presidium Den Held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71.4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Verordening-ambtelijke-bijstand-en-fractieondersteuning-Den-Helder-2025.pdf" xlink:type="simple">Verordening ambtelijke bijstand en fractieondersteuning Den Held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04.8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Verordening-agendacommissie-Den-Helder-2025.pdf" xlink:type="simple">Verordening agendacommissie Den Held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8.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Vaststellen-bestuurlijke-termijnkalender-inclusief-stand-van-zaken-afhandeling-moties-en-toezeggingen-en-schriftelijke-vragen/20251028-Bestuurlijke-termijnkalender-2025-incl-moties-en-toezeggingen.pdf" xlink:type="simple">20251028 Bestuurlijke termijnkalender 2025 incl. moties en toezeggingen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394.5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Vaststelling-openbare-en-besloten-besuitenlijsten-Presidium/05-concept-besluitenlijst-presidium-22-september-2025.pdf" xlink:type="simple">05 concept besluitenlijst presidium 22 septemb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86.8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PC-brief-2025-1.pdf" xlink:type="simple">PC brief 2025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81.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Oproeping-14-raadsvergadering-12-november-2025.pdf" xlink:type="simple">Oproeping 14 raadsvergadering 12 november 2025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18.8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Lijkbezorgingsrechtenverordening-Den-Helder-2026/Lijkbezorgingsrechtenverordening-2026-1.pdf" xlink:type="simple">Lijkbezorgingsrechten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188.8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Forensenbelastingverordening-2026-1.pdf" xlink:type="simple">Forensenbelasting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0.1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Toeristenbelastingverordening-2026-1.pdf" xlink:type="simple">Toeristenbelasting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0.7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ing-van-de-Legesverordening-Gemeente-Den-Helder-2026/Legesverordening-2026-1.pdf" xlink:type="simple">Leges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769.0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Verordening-Rioolheffing-2026-raadsvoorstel-1.pdf" xlink:type="simple">Verordening Rioolheffing 2026 raadsvoorstel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9.1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Afvalstoffenverordening-2026-1.pdf" xlink:type="simple">Afvalstoffen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8.0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Eerste-begrotingswijziging-2026-1.pdf" xlink:type="simple">Eerste begrotingswijzig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487.7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Programmabegroting-2026-1.pdf" xlink:type="simple">Programmabegrot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2.95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 table:number-rows-repeated="104849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verzicht" style:display-name="PageStyle_Overz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meente Den Helder</meta:initial-creator>
    <dc:creator>Gemeente Den Helder</dc:creator>
    <meta:creation-date>2025-11-27T11:44:37</meta:creation-date>
    <dc:date>2025-11-27T11:44:37</dc:date>
    <dc:title>Untitled Spreadsheet</dc:title>
    <meta:generator>LibreOffice/7.6.7.2$Linux_X86_64 LibreOffice_project/60$Build-2</meta:generator>
    <meta:document-statistic meta:table-count="1" meta:cell-count="395" meta:object-count="0"/>
    <meta:user-defined meta:name="AppVersion">12.0000</meta:user-defined>
  </office:meta>
</office:document-meta>
</file>